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0bcfa9" officeooo:paragraph-rsid="000e8df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bcfa9" officeooo:paragraph-rsid="000e8df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0bcfa9" officeooo:paragraph-rsid="000e8df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e8dfa" style:font-size-asian="11pt" style:font-name-complex="Verdana" style:font-size-complex="11pt"/>
    </style:style>
    <style:style style:name="P7" style:family="paragraph" style:parent-style-name="Standard">
      <style:paragraph-properties fo:line-height="100%"/>
      <style:text-properties style:font-name="Verdana" fo:font-size="12pt" fo:font-weight="bold" officeooo:paragraph-rsid="000e8dfa" style:font-size-asian="12pt" style:font-weight-asian="bold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23c6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5bc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116610" officeooo:paragraph-rsid="001da98f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1a8bb" officeooo:paragraph-rsid="001da98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style="normal" style:text-underline-style="none" fo:font-weight="bold" officeooo:rsid="0010f578" officeooo:paragraph-rsid="001da98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e8dfa" style:font-size-asian="11pt" style:font-name-complex="Verdana" style:font-size-complex="11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0edd2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0e8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03f3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de05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0e8df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0edd2f" style:font-size-asian="11pt" style:font-weight-asian="bold" style:font-name-complex="Verdana" style:font-size-complex="11pt" style:font-weight-complex="bold"/>
    </style:style>
    <style:style style:name="T13" style:family="text">
      <style:text-properties officeooo:rsid="00116610"/>
    </style:style>
    <style:style style:name="T14" style:family="text">
      <style:text-properties officeooo:rsid="00143dc0"/>
    </style:style>
    <style:style style:name="T15" style:family="text">
      <style:text-properties officeooo:rsid="0017763b"/>
    </style:style>
    <style:style style:name="T16" style:family="text">
      <style:text-properties officeooo:rsid="001aee44"/>
    </style:style>
    <style:style style:name="T17" style:family="text">
      <style:text-properties officeooo:rsid="001c23c6"/>
    </style:style>
    <style:style style:name="T18" style:family="text">
      <style:text-properties fo:color="#000000" style:font-name="Verdana" fo:font-size="11pt" fo:font-style="normal" fo:font-weight="normal" officeooo:rsid="000bcfa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color="#000000" style:font-name="Verdana" fo:font-size="11pt" fo:font-style="normal" fo:font-weight="normal" officeooo:rsid="001aee4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style:font-name="Verdana" fo:font-size="11pt" fo:font-style="normal" fo:font-weight="normal" officeooo:rsid="001c23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officeooo:rsid="0016257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15">O</text:span>S Y DIPUTAD<text:span text:style-name="T15">A</text:span>S DE SANTA FE</text:p>
      <text:p text:style-name="P7"/>
      <text:p text:style-name="P8"><text:span text:style-name="T3">La Comisión de Industria, Comercio y Turismo ha considerado <text:s/>el Proyecto de Comunicación </text:span><text:span text:style-name="T9">34</text:span><text:span text:style-name="T10">8</text:span><text:span text:style-name="T11">76</text:span><text:span text:style-name="T9"> CD-</text:span><text:span text:style-name="T10">FP-</text:span><text:span text:style-name="T12">P</text:span><text:span text:style-name="T11">S</text:span><text:span text:style-name="T3">, presentado por </text:span><text:span text:style-name="T4">la</text:span><text:span text:style-name="T3"> Diputad</text:span><text:span text:style-name="T4">a</text:span><text:span text:style-name="T3"> </text:span><text:span text:style-name="T4">María Ayala</text:span><text:span text:style-name="T3">, por el cual se </text:span><text:span text:style-name="T5">solicita al Poder Ejecutivo </text:span><text:span text:style-name="T6">gestione ante </text:span><text:span text:style-name="T7">autoridades nacionales,</text:span><text:span text:style-name="T8"> </text:span><text:span text:style-name="T19">informen sobre que protocolos o medidas de seguridad, nacional o internacional, rigen para las terminales automotrices</text:span><text:span text:style-name="T18"> </text:span><text:span text:style-name="T19">que </text:span><text:span text:style-name="T18">fabri</text:span><text:span text:style-name="T19">can</text:span><text:span text:style-name="T18"> y comerciali</text:span><text:span text:style-name="T19">zan</text:span><text:span text:style-name="T18"> autos provistos de ruedas de auxilio temporales, </text:span><text:span text:style-name="T19">y</text:span><text:span text:style-name="T18"> </text:span><text:span text:style-name="T20">por </text:span><text:span text:style-name="T18">que estas </text:span><text:span text:style-name="T20">no son</text:span><text:span text:style-name="T18"> iguales a las otras cuatro ruedas con las que cuentan los vehículos</text:span><text:span text:style-name="T5">; </text:span><text:span text:style-name="T3">y, por las razones expuestas en los fundamentos y las <text:s/>que podrá dar el señor miembro informante, aconseja la aprobación del siguiente texto:</text:span></text:p>
      <text:p text:style-name="P6"/>
      <text:p text:style-name="P5">PROYECTO DE COMUNICACIÓN</text:p>
      <text:p text:style-name="P5"/>
      <text:p text:style-name="P4">La <text:span text:style-name="T14">Cá</text:span>mara de Diputados, vería con agrado que el Poder Ejecutivo Provincial, arbitre las <text:span text:style-name="T13">m</text:span>edidas necesarias para solicitar al Poder Ejecutivo Nacional, que a través de sus <text:span text:style-name="T13">o</text:span>rgan<text:span text:style-name="T16">ismos</text:span> competentes <text:span text:style-name="T16">informen sobre que protocolos o medidas de seguridad, nacional o internacional rigen para las terminales automotrices</text:span> <text:span text:style-name="T16">que </text:span>fabri<text:span text:style-name="T16">can</text:span> y comerciali<text:span text:style-name="T16">zan</text:span> autos provistos de ruedas de auxilio temporales, <text:span text:style-name="T16">y</text:span> <text:span text:style-name="T17">por </text:span>que estas <text:span text:style-name="T17">no son</text:span> iguales a las otras cuatro ruedas con las que cuentan los vehículos. </text:p>
      <text:p text:style-name="P3"/>
      <text:p text:style-name="P10">SALA DE LA COMISIÓN; <text:span text:style-name="T21">26 DE JULIO DE 2018</text:span></text:p>
      <text:p text:style-name="P11"/>
      <text:p text:style-name="P12">FERNÁNDEZ – MARTÍNEZ – TEJEDA – MEIER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10:00:20.205003401</dc:date>
    <meta:editing-cycles>51</meta:editing-cycles>
    <meta:editing-duration>PT2H30M42S</meta:editing-duration>
    <meta:generator>LibreOffice/6.0.4.2$Linux_X86_64 LibreOffice_project/00m0$Build-2</meta:generator>
    <meta:print-date>2018-07-26T09:05:40.392169848</meta:print-date>
    <meta:document-statistic meta:table-count="0" meta:image-count="1" meta:object-count="0" meta:page-count="1" meta:paragraph-count="8" meta:word-count="216" meta:character-count="1439" meta:non-whitespace-character-count="1195"/>
  </office:meta>
</office:document-meta>
</file>